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1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 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22:37:40.22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6-04-20T22:51:10.232000000</dc:date>
    <meta:generator>LibreOffice/6.3.2.2$Windows_X86_64 LibreOffice_project/98b30e735bda24bc04ab42594c85f7fd8be07b9c</meta:generator>
    <meta:editing-duration>PT13H38M12S</meta:editing-duration>
    <meta:editing-cycles>42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