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5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oděbrady</text:p>
          </table:table-cell>
          <table:table-cell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5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.00.0000</text:date>, <text:time style:data-style-name="N2" text:time-value="10:26:46.03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5-05-22T10:27:18.387000000</dc:date>
    <meta:editing-duration>PT1H6M26S</meta:editing-duration>
    <meta:editing-cycles>34</meta:editing-cycles>
    <meta:generator>LibreOffice/6.3.2.2$Windows_X86_64 LibreOffice_project/98b30e735bda24bc04ab42594c85f7fd8be07b9c</meta:generator>
    <meta:document-statistic meta:table-count="1" meta:cell-count="33" meta:object-count="0"/>
  </office:meta>
</office:document-meta>
</file>