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57.0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57.52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3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number-columns-repeated="6"/>
          <table:table-cell office:value-type="string" calcext:value-type="string">
            <text:p>l</text:p>
          </table:table-cell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 style:data-style-name="N2" text:time-value="10:19:47.84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5-22T10:26:39.764000000</dc:date>
    <meta:generator>LibreOffice/6.3.2.2$Windows_X86_64 LibreOffice_project/98b30e735bda24bc04ab42594c85f7fd8be07b9c</meta:generator>
    <meta:editing-duration>PT13H39M39S</meta:editing-duration>
    <meta:editing-cycles>41</meta:editing-cycles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